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onteinstraat 16, (11012533) vervangen van de enkele beglazing door isolerende beglaz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9903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90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90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onteinstraat 16, (11012533) vervangen van de enkele beglazing door isolerende beglaz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903</meta:user-defined>
    <meta:user-defined meta:name="OVERHEIDop.GmbID/DC.identifier">gmb-2016-899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3CX 16</meta:user-defined>
    <meta:user-defined meta:name="OVERHEIDop.woonplaats">Leeuwarden</meta:user-defined>
    <meta:user-defined meta:name="OVERHEIDop.straatnaam">Fontein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480 579435</meta:user-defined>
    <meta:user-defined meta:name="OVERHEIDop.versieInformatie"/>
  </office:meta>
</office:document-meta>
</file>