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ing bedrijf voor o.a. opslag en verspreiding van gassen elektriciteitsmeters, Havinghastraat 58, 1817 DA,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Liander, Havinghastraat 58 (1817DA) te Alkmaar, oprichting bedrijf voor o.a. opslag en verspreiding van gassen elektriciteitsmeters;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0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ing bedrijf voor o.a. opslag en verspreiding van gassen elektriciteitsmeters, Havinghastraat 58, 1817 D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01</meta:user-defined>
    <meta:user-defined meta:name="OVERHEIDop.GmbID/DC.identifier">gmb-2016-8990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58</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175 517959</meta:user-defined>
    <meta:user-defined meta:name="OVERHEIDop.versieInformatie"/>
  </office:meta>
</office:document-meta>
</file>