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igering Drank- en Horecawetvergunning Weijersweg 3, 6017 EG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9 juni 2016 / het uitoefenen van een horecabedrijf door een para-commerciële rechtspersoon</text:p>
            <text:p text:style-name="common-al"/>
            <text:p text:style-name="common-al">De ontwerp-beschikking met bijbehorende stukken ligt, op grond van de Algemene wet bestuursrecht,  gedurende 6 weken na de dag na bekendmaking ter inzage. Tijdens de kantooruren kunnen de betreffende stukken worden ingezien. De termijn voor het naar voren brengen van zienswijzen bedraagt 6 weken. Belanghebbenden kunnen zienswijzen schriftelijk dan wel mondeling indienen bij het college van burgemeester en wethouders, postbus 7000, 6050 AA Maasbracht.</text:p>
            <text:p text:style-name="common-al"/>
            <text:p text:style-name="common-al">Bij de definitieve besluitvorming wordt een reactie gegeven op alle zienswijzen die binnen de termijn zijn ontvangen. Tevens zal een reactieve worden gegeven ten aanzien van de zienswijze die u reeds voor de start van de zienswijzetermijn heeft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8989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89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weigering Drank- en Horecawetvergunning Weijersweg 3, 6017 EG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899</meta:user-defined>
    <meta:user-defined meta:name="OVERHEIDop.GmbID/DC.identifier">gmb-2016-898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17EG 3</meta:user-defined>
    <meta:user-defined meta:name="OVERHEIDop.woonplaats">Thorn</meta:user-defined>
    <meta:user-defined meta:name="OVERHEIDop.straatnaam">Weijersweg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fhandeling</meta:user-defined>
    <meta:user-defined meta:name="OVERHEID.EPSG28992/DC.spatial">187364 352806</meta:user-defined>
    <meta:user-defined meta:name="OVERHEIDop.versieInformatie"/>
  </office:meta>
</office:document-meta>
</file>