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ing bedrijf voor het verhuren, verkopen en onderhouden van gereedschappen,  Diamantweg 11B, 1812 R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Loxam, Diamantweg 11B (1812RC) te Alkmaar, oprichting bedrijf voor het verhuren, verkopen en onderhouden van gereedschappen, machines en materieel;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ing bedrijf voor het verhuren, verkopen en onderhouden van gereedschappen,  Diamantweg 11B, 1812 R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92</meta:user-defined>
    <meta:user-defined meta:name="OVERHEIDop.GmbID/DC.identifier">gmb-2016-8989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21</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118 513273</meta:user-defined>
    <meta:user-defined meta:name="OVERHEIDop.versieInformatie"/>
  </office:meta>
</office:document-meta>
</file>