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Drank en Horecawet Wessumer Breeze op 15, 16 en 17 juli 2016 te Wessem / Maasgouw</text:p>
      <text:section text:name="zakelijke-mededeling_id1-3-2" text:style-name="zakelijke-mededeling">
        <text:section text:name="zakelijke-mededeling-tekst_id1-3-2-1" text:style-name="zakelijke-mededeling-tekst">
          <text:section text:name="tekst_id1-3-2-1-1" text:style-name="tekst">
            <text:p text:style-name="common-al">Oude Thornerweg 2, 6019 DA te Wessem / Maasgouw / verzonden 23 juni 2016 / het verstrekken van zwak-alcoholhoudende drank tijdens het evenement Wessumer Breeze op 15 juli 2016 van 20.00 uur tot 00.00 uur, op 16 juli 2016 van 00.00 uur tot 01.00 uur en van 13.00 uur tot 00.00 uur, op 17 juli 2016 van 00.00 uur tot 01.00 uur.</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89891</text:span><text:line-break/><text:date style:data-style-name="dag" text:fixed="true" text:date-value="2016-07-06"/><text:line-break/><text:date style:data-style-name="jaar" text:fixed="true" text:date-value="201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91</text:span><text:date style:data-style-name="nicedate" text:fixed="true" text:date-value="201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891</text:span><text:date style:data-style-name="nicedate" text:fixed="true" text:date-value="2016-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artikel 35 Drank en Horecawet Wessumer Breeze op 15, 16 en 17 juli 2016 te Wessem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6</meta:user-defined>
    <meta:user-defined meta:name="OVERHEIDop.publicationIssue">89891</meta:user-defined>
    <meta:user-defined meta:name="OVERHEIDop.GmbID/DC.identifier">gmb-2016-89891</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19DA</meta:user-defined>
    <meta:user-defined meta:name="OVERHEIDop.woonplaats">Wessem</meta:user-defined>
    <meta:user-defined meta:name="OVERHEIDop.straatnaam">Oude Thornerweg</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89324 352285</meta:user-defined>
    <meta:user-defined meta:name="OVERHEIDop.versieInformatie"/>
  </office:meta>
</office:document-meta>
</file>