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onbemand tankstation, Helderseweg 55A, 1817 B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G.P. Groot Brandstoffen BV, Helderseweg 55A (1817 BB) te Alkmaar, het oprichten en in werking hebben van een onbemand tankstation;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88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8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8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onbemand tankstation, Helderseweg 55A, 1817 B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86</meta:user-defined>
    <meta:user-defined meta:name="OVERHEIDop.GmbID/DC.identifier">gmb-2016-8988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B 55a</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396 518010</meta:user-defined>
    <meta:user-defined meta:name="OVERHEIDop.versieInformatie"/>
  </office:meta>
</office:document-meta>
</file>