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5-5a: rectificatie ontwerp omgevingsvergunning voor het verbouwen en restaureren van v.m. Rijks HBS tot bewoning, uitgebreide procedure monumenten</text:p>
      <text:section text:name="zakelijke-mededeling_id1-3-2" text:style-name="zakelijke-mededeling">
        <text:section text:name="zakelijke-mededeling-tekst_id1-3-2-1" text:style-name="zakelijke-mededeling-tekst">
          <text:section text:name="tekst_id1-3-2-1-1" text:style-name="tekst">
            <text:p text:style-name="common-al">Wilhelminaweg 5-5A, verbouwen en restaureren van v.m. Rijks HBS, 6703 CC, 2016W0499</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8 augustus 2016).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988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8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8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weg 5-5a: rectificatie ontwerp omgevingsvergunning voor het verbouwen en restaureren van v.m. Rijks HBS tot bewoning, uitgebreide procedure 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85</meta:user-defined>
    <meta:user-defined meta:name="OVERHEIDop.GmbID/DC.identifier">gmb-2016-89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C 5</meta:user-defined>
    <meta:user-defined meta:name="OVERHEIDop.woonplaats">Wageningen</meta:user-defined>
    <meta:user-defined meta:name="OVERHEIDop.straatnaam">Wilhelmina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84 442015</meta:user-defined>
    <meta:user-defined meta:name="OVERHEIDop.versieInformatie"/>
  </office:meta>
</office:document-meta>
</file>