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anderen rioolgemaal, Rioolgemaal Jan de Heemstraat 17, 1816 K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Rioolgemaal Jan de Heemstraat 17 (1816 KB) te Alkmaar, veranderen rioolgemaal;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88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8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8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anderen rioolgemaal, Rioolgemaal Jan de Heemstraat 17, 1816 K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82</meta:user-defined>
    <meta:user-defined meta:name="OVERHEIDop.GmbID/DC.identifier">gmb-2016-898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Jan de Heem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0439 516356</meta:user-defined>
    <meta:user-defined meta:name="OVERHEIDop.versieInformatie"/>
  </office:meta>
</office:document-meta>
</file>