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herstellen en splitsen van een stolp, Noordschermerdijk 4,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EL4</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schermerdijk 4 Oterleek:</text:span> het herstellen en splitsen van een stolp. </text:p>
            <text:p text:style-name="common-al">  Datum einde beroepstermijn: 10 maart 2016.</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8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8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8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herstellen en splitsen van een stolp, Noordschermerdijk 4, Oterl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88</meta:user-defined>
    <meta:user-defined meta:name="OVERHEIDop.GmbID/DC.identifier">gmb-2016-89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2EL 4</meta:user-defined>
    <meta:user-defined meta:name="OVERHEIDop.woonplaats">Oterleek</meta:user-defined>
    <meta:user-defined meta:name="OVERHEIDop.straatnaam">Noordschermer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731 516202</meta:user-defined>
    <meta:user-defined meta:name="OVERHEIDop.versieInformatie"/>
  </office:meta>
</office:document-meta>
</file>