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egenover Hoofdstraat 4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6/2016, plaatsen winkelwagenstalling (parkeerbox) en zes vlaggenmasten, tegenover Hoofdstraat 41, 9693 AE Bad Nieuweschans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987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7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7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egenover Hoofdstraat 4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77</meta:user-defined>
    <meta:user-defined meta:name="OVERHEIDop.GmbID/DC.identifier">gmb-2016-89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E 41</meta:user-defined>
    <meta:user-defined meta:name="OVERHEIDop.woonplaats">Bad Nieuweschans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584 578850</meta:user-defined>
    <meta:user-defined meta:name="OVERHEIDop.versieInformatie"/>
  </office:meta>
</office:document-meta>
</file>