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en Horecawet opening van het Zandmaas-Retentiebekken op 13 juli 2016 te Heel / Maasgouw </text:p>
      <text:section text:name="zakelijke-mededeling_id1-3-2" text:style-name="zakelijke-mededeling">
        <text:section text:name="zakelijke-mededeling-tekst_id1-3-2-1" text:style-name="zakelijke-mededeling-tekst">
          <text:section text:name="tekst_id1-3-2-1-1" text:style-name="tekst">
            <text:p text:style-name="common-al">Lateraal Kanaal West, 6097 -- te Heel / Maasgouw / verzonden 23 juni 2016 / het verstrekken van zwak-alcoholhoudende drank tijdens het evenement voor de opening van het Zandmaas-Retentiebekken op 13 juli 2016 van 13.00 uur tot 18.00 uur</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89875</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875</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875</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rtikel 35 Drank en Horecawet opening van het Zandmaas-Retentiebekken op 13 juli 2016 te Heel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9875</meta:user-defined>
    <meta:user-defined meta:name="OVERHEIDop.GmbID/DC.identifier">gmb-2016-8987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19</meta:user-defined>
    <meta:user-defined meta:name="OVERHEIDop.woonplaats">Heel</meta:user-defined>
    <meta:user-defined meta:name="OVERHEIDop.straatnaam">Aan het kanaal</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89247 353419</meta:user-defined>
    <meta:user-defined meta:name="OVERHEIDop.versieInformatie"/>
  </office:meta>
</office:document-meta>
</file>