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anvraag omgevingsvergunning De Tes 12, 6099 EB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3 juni 2016 / het bouwen van een woonhui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87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7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7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aanvraag omgevingsvergunning De Tes 12, 6099 EB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70</meta:user-defined>
    <meta:user-defined meta:name="OVERHEIDop.GmbID/DC.identifier">gmb-2016-89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772 356092</meta:user-defined>
    <meta:user-defined meta:name="OVERHEIDop.versieInformatie"/>
  </office:meta>
</office:document-meta>
</file>