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noeming secretaris van de commissie voor d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ublicatie datum<text:span text:style-name="nadrukvet">: </text:span>27 januari 2016</text:p>
            <text:p text:style-name="common-al"/>
            <text:p text:style-name="common-al">Soort besluit: benoemingsbesluit</text:p>
            <text:p text:style-name="common-al">Bestuursorgaan: burgemeester en wethouders</text:p>
            <text:p text:style-name="common-al">Status: definitief </text:p>
            <text:p text:style-name="common-al">Datum inwerkingtreding: 1 dag na publicatie</text:p>
            <text:p text:style-name="common-al">Rechtsmiddel: geen</text:p>
            <text:p text:style-name="common-al"/>
            <text:p text:style-name="common-al">Burgemeester en wethouders hebben op 26 januari 2016 het volgende benoemingsbesluit genomen:</text:p>
            <text:p text:style-name="common-al">Burgemeester en wethouders van de gemeente Bunnik;</text:p>
            <text:p text:style-name="common-al">Gelet op artikel 7:13 van de Algemene wet bestuursrecht en artikel 7 lid 1 van de Verordening commissie voor de bezwaarschriften gemeente Bunnik;</text:p>
            <text:p text:style-name="common-al"/>
            <text:p text:style-name="common-al">Besluiten:</text:p>
            <text:p text:style-name="common-al">
            <text:span text:style-name="nadrukvet">Mevrouw m</text:span>
            <text:span text:style-name="nadrukvet">r. H.H. v</text:span>
            <text:span text:style-name="nadrukvet">an Spanje</text:span>
          </text:p>
            <text:p text:style-name="common-al">te benoemen als secretaris van de commissie voor de bezwaarschriften.</text:p>
            <text:p text:style-name="last-al">Dit besluit komt te vervallen bij uitdiensttreding van mevrouw Van Spanj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98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8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benoeming secretaris van de commissie voor de bezwaa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87</meta:user-defined>
    <meta:user-defined meta:name="OVERHEIDop.GmbID/DC.identifier">gmb-2016-8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unnik</meta:user-defined>
    <dc:language>nl</dc:language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gvop.Informatietype/DC.type">Overige besluiten van algemene strekking</meta:user-defined>
    <meta:user-defined meta:name="OVERHEID.Gemeente/DC.spatial">Bunnik</meta:user-defined>
    <meta:user-defined meta:name="OVERHEIDop.versieInformatie"/>
  </office:meta>
</office:document-meta>
</file>