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t/m 31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Organisatiebureau Oost-Groningen, ontheffing voor het plaatsen van 3 reclame-driehoeksborden  in de plaats Winschoten, 2 reclame-driehoeksborden in de voormalige gemeente Scheemda en 4 reclame-driehoeksborden in de voormalige gemeente Reiderland van 25 juli t/m 31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86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t/m 3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68</meta:user-defined>
    <meta:user-defined meta:name="OVERHEIDop.GmbID/DC.identifier">gmb-2016-89868</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