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1 t/m 24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Organisatiebureau ’t Oldambt, ontheffing voor het plaatsen van 10 reclame-driehoeksborden  in de plaats Winschoten en 5 reclame-driehoeksborden in de voormalige gemeente Scheemda van 11 juli t/m 24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8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1 t/m 2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65</meta:user-defined>
    <meta:user-defined meta:name="OVERHEIDop.GmbID/DC.identifier">gmb-2016-89865</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