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gemeer, Legemeersterweg 8: verleende vergunning schuur (OV 20150456/20603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anuari 2016</text:span> is een omgevingsvergunning verleend voor deze locatie. Het gaat om het <text:span text:style-name="nadrukvet">bouwen van een bewaar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8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8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meer, Legemeersterweg 8: verleende vergunning schuur (OV 20150456/2060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86</meta:user-defined>
    <meta:user-defined meta:name="OVERHEIDop.GmbID/DC.identifier">gmb-2016-89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7DS 8</meta:user-defined>
    <meta:user-defined meta:name="OVERHEIDop.woonplaats">Legemeer</meta:user-defined>
    <meta:user-defined meta:name="OVERHEIDop.straatnaam">Legemeer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732 549886</meta:user-defined>
    <meta:user-defined meta:name="OVERHEIDop.versieInformatie"/>
  </office:meta>
</office:document-meta>
</file>