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ozartstraat 26</text:span>
            <text:span text:style-name="nadrukvet"> t</text:span>
            <text:span text:style-name="nadrukvet">e </text:span>
            <text:span text:style-name="nadrukvet">Millingen aan de Rijn</text:span>
          </text:p>
            <text:p text:style-name="common-al">Burgemeester en wethouders van Berg en Dal maken bekend dat zij de volgende omgevingsvergunning hebben verleend:</text:p>
            <text:p text:style-name="common-al">Voor			: de bouw van een berging en een fietsenberging   </text:p>
            <text:p text:style-name="common-al">Locatie			: Mozartstraat 26 te Millingen aan de Rijn  </text:p>
            <text:p text:style-name="common-al">Datum besluit		: 4 juli 2016</text:p>
            <text:p text:style-name="common-al">Datum verzending 	: 4 juli 2016</text:p>
            <text:p text:style-name="common-al">Zaaknummer              : W.Z16.100516.01</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985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5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5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53</meta:user-defined>
    <meta:user-defined meta:name="OVERHEIDop.GmbID/DC.identifier">gmb-2016-898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P 26</meta:user-defined>
    <meta:user-defined meta:name="OVERHEIDop.woonplaats">Millingen aan de Rijn</meta:user-defined>
    <meta:user-defined meta:name="OVERHEIDop.straatnaam">Mozart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092 430501</meta:user-defined>
    <meta:user-defined meta:name="OVERHEIDop.versieInformatie"/>
  </office:meta>
</office:document-meta>
</file>