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weg 2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1/07/2016, verwijderen asbest, Hoofdweg 25, 9681 AA Midwolda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fdweg 2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42</meta:user-defined>
    <meta:user-defined meta:name="OVERHEIDop.GmbID/DC.identifier">gmb-2016-8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A 25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945 579284</meta:user-defined>
    <meta:user-defined meta:name="OVERHEIDop.versieInformatie"/>
  </office:meta>
</office:document-meta>
</file>