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Engweg (Park Schothorst), het aanbrengen van een dakplaat op de jongerenontmoetingsplek (jop), 09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Engweg (Park Schothorst), het aanbrengen van een dakplaat op de jongerenontmoetingsplek (jop), 09-06-2016. Rechtsmiddel: Bezwaar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983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3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3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Engweg (Park Schothorst), het aanbrengen van een dakplaat op de jongerenontmoetingsplek (jop), 09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837</meta:user-defined>
    <meta:user-defined meta:name="OVERHEIDop.GmbID/DC.identifier">gmb-2016-89837</meta:user-defined>
    <meta:user-defined meta:name="OVERHEID.TaxonomieBeleidsagenda/OVERHEID.category">Huisvesting | Organisatie en beleid</meta:user-defined>
    <meta:user-defined meta:name="OVERHEIDop.referentienummer">524257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</meta:user-defined>
    <meta:user-defined meta:name="OVERHEIDop.woonplaats">Hoogland</meta:user-defined>
    <meta:user-defined meta:name="OVERHEIDop.straatnaam">Enkeerd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49 465973</meta:user-defined>
    <meta:user-defined meta:name="OVERHEIDop.versieInformatie"/>
  </office:meta>
</office:document-meta>
</file>