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feest Schoolstraat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Schoolstraat Team Beerta, vergunning voor het houden van een buurtfeest aan de Schoolstraat te Beerta op 9 juli 2016 van 19.00 uur tot 1.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3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feest Schoolstraat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31</meta:user-defined>
    <meta:user-defined meta:name="OVERHEIDop.GmbID/DC.identifier">gmb-2016-898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eerta</meta:user-defined>
    <meta:user-defined meta:name="OVERHEIDop.straatnaam">Schoo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968 577809</meta:user-defined>
    <meta:user-defined meta:name="OVERHEIDop.versieInformatie"/>
  </office:meta>
</office:document-meta>
</file>