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et Welvaren 33, het plaatsen van een dakkapel op het achterdakvlak van de woning, 20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et Welvaren 33, het plaatsen van een dakkapel op het achterdakvlak van de woning, 20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982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et Welvaren 33, het plaatsen van een dakkapel op het achterdakvlak van de woning, 20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23</meta:user-defined>
    <meta:user-defined meta:name="OVERHEIDop.GmbID/DC.identifier">gmb-2016-89823</meta:user-defined>
    <meta:user-defined meta:name="OVERHEID.TaxonomieBeleidsagenda/OVERHEID.category">Huisvesting | Organisatie en beleid</meta:user-defined>
    <meta:user-defined meta:name="OVERHEIDop.referentienummer">52462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RN 33</meta:user-defined>
    <meta:user-defined meta:name="OVERHEIDop.woonplaats">Hoogland</meta:user-defined>
    <meta:user-defined meta:name="OVERHEIDop.straatnaam">Het Welvar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76 465494</meta:user-defined>
    <meta:user-defined meta:name="OVERHEIDop.versieInformatie"/>
  </office:meta>
</office:document-meta>
</file>