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xterne vertrouwenspersoon Integriteit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list text:style-name="id1-3-2-1-1-2">
              <text:list-item text:style-override="id1-3-2-1-1-2-1">
                <text:number>-</text:number>
                <text:p text:style-name="al"> gelet op de Gedragscodes bestuurlijke integriteit, de Klokkenluidersregeling en artikel 15:2 CAR/UWO; </text:p>
              </text:list-item>
            </text:list>
            <text:p text:style-name="al">Besluit vast te stellen:</text:p>
            <text:p text:style-name="al">
            <text:span text:style-name="nadrukvet">Het Aanwijzingsbesluit externe vertrouwenspersoon Integriteit gemeente Weer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Externe</text:span>
              <text:span text:style-name="nadrukvet"> vertrouwenspersonen</text:span>
            </text:p>
            <text:p text:style-name="al">De volgende persoon wordt benoemd als externe vertrouwenspersoon Integriteit:</text:p>
            <text:list text:style-name="id1-3-2-2-1-3">
              <text:list-item text:style-override="id1-3-2-2-1-3-1">
                <text:number>•</text:number>
                <text:p text:style-name="al">         Mevrouw Marie-José van Dijke van GIMD B.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wordt aangehaald als: Aanwijzingsbesluit externe  vertrouwenspersoon Integriteit gemeente Weer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Weert d.d. 21 juni 2016,  </text:span>
          </text:p>
          </text:section>
          <text:section text:name="ondertekening_id1-3-2-3-2">
            <text:p><text:span text:style-name="ondertekening_naam">
            <text:span text:style-name="voornaam">M.H.F.  </text:span>
            <text:span text:style-name="achternaam">Knaapen</text:span>
          </text:span></text:p>
            <text:p><text:span text:style-name="functie">gemeentesecretaris</text:span></text:p>
            <text:p><text:span text:style-name="ondertekening_naam">
            <text:span text:style-name="voornaam">A.A.M.M.   </text:span>
            <text:span text:style-name="achternaam">Heijmans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8981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terne vertrouwenspersoon Integriteit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19</meta:user-defined>
    <meta:user-defined meta:name="OVERHEIDop.GmbID/DC.identifier">gmb-2016-89819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Gemeente/DC.creator">Weert</meta:user-defined>
    <dc:language>nl</dc:language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gvop.Informatietype/DC.type">Overige besluiten van algemene strekking</meta:user-defined>
    <meta:user-defined meta:name="OVERHEIDop.versieInformatie"/>
  </office:meta>
</office:document-meta>
</file>