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verbod gevaarlijke verpakk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juni 2016 het ‘Aanwijsbesluit Ponymarkt 2016’ vastgesteld, om gevaarlijke drankverpakkingen in het evenementengebied van de Ponymarkt te weren. Meer informatie over de inhoud van dit besluit en alle verkeersmaatregelen omtrent de Ponymarkt treft u in de krant van 3 augustus aan. Inhoudelijke vragen kunt u bij voorkeur stellen door een mail te versturen aan <text:a xlink:href="mailto:evenementen@lingewaard.nl" xlink:type="simple">evenementen@lingewaard.nl</text:a> (29-06-2016) <text:span text:style-name="nadrukcur">(6681 BJ)</text:span></text:p>
            <text:p text:style-name="common-al">Tegen de besluiten van burgemeester en het college kunnen belanghebbenden bezwaar maken. Zie de <text:a xlink:href="http://www.lingewaard.nl/portal-lingewaard/algemene-tekst-over-procedure-bij-bekendmakingen_41835/" xlink:type="simple">algemene tekst</text:a>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981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1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1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bod gevaarlijke verpakk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17</meta:user-defined>
    <meta:user-defined meta:name="OVERHEIDop.GmbID/DC.identifier">gmb-2016-89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J 16</meta:user-defined>
    <meta:user-defined meta:name="OVERHEIDop.woonplaats">Bemmel</meta:user-defined>
    <meta:user-defined meta:name="OVERHEIDop.straatnaam">Kinkelenburglaa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057 433533</meta:user-defined>
    <meta:user-defined meta:name="OVERHEIDop.versieInformatie"/>
  </office:meta>
</office:document-meta>
</file>