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05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6</text:p>
            <text:p text:style-name="common-al">
            <text:span text:style-name="nadrukvet">Omschrijving: </text:span>verwijderen van asbestplaten (Sperwerstraat 1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3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4C2CEE-1F3B-40EE-BAF8-240510FDAB4F" xlink:type="simple">http://www.nijmegen.nl/vergunningpagina/?guid=A74C2CEE-1F3B-40EE-BAF8-240510FDAB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8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rwerstraat 105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11</meta:user-defined>
    <meta:user-defined meta:name="OVERHEIDop.GmbID/DC.identifier">gmb-2016-8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SE 10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90.38 428679.68</meta:user-defined>
    <meta:user-defined meta:name="OVERHEIDop.versieInformatie"/>
  </office:meta>
</office:document-meta>
</file>