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Cuneraweg/Klein Binnenveld, kavel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anuari 2016 tot en met vrijdag 22 januari 2016 de volgende aanvraag om omgevingsvergunning heeft verleend:</text:p>
            <text:p text:style-name="common-al"/>
            <text:p text:style-name="common-al">REGULIERE PROCEDURE</text:p>
            <text:p text:style-name="tussenkopcur">
            <text:span text:style-name="nadrukvet">Bouwen en afwijken bestemmingsplan</text:span>
          </text:p>
            <text:p text:style-name="common-al">• Het realiseren van een woning, Cuneraweg/Klein Binnenveld kavel 7, Rhenen. Aanvraagnummer Z-150360. Datum bekendmaking besluit: 21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9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Cuneraweg/Klein Binnenveld, kavel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81</meta:user-defined>
    <meta:user-defined meta:name="OVERHEIDop.GmbID/DC.identifier">gmb-2016-8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6</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66 442816</meta:user-defined>
    <meta:user-defined meta:name="OVERHEIDop.versieInformatie"/>
  </office:meta>
</office:document-meta>
</file>