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Vervoer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oer materialen via het park naar de achterzijde van Scheprad 12 in Huissen in de periode 12 tot en met 15 juli 2016; bij regen wordt een en ander uitgesteld (28-06-2016) <text:span text:style-name="nadrukcur">(6852 BT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980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0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0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Vervoer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807</meta:user-defined>
    <meta:user-defined meta:name="OVERHEIDop.GmbID/DC.identifier">gmb-2016-898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</meta:user-defined>
    <meta:user-defined meta:name="OVERHEIDop.woonplaats">Huissen</meta:user-defined>
    <meta:user-defined meta:name="OVERHEIDop.straatnaam">Scheprad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636 439407</meta:user-defined>
    <meta:user-defined meta:name="OVERHEIDop.versieInformatie"/>
  </office:meta>
</office:document-meta>
</file>