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jgeven voorlopig ontwerp Vergroenen parkeergarage De Kam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rijgave voor inspraak Voorlopig Ontwerp vergroenen De Kamp</text:span>
          </text:p>
            <text:p text:style-name="common-al">Parkeergarage De Kamp heeft op dit moment een weinig inspirerende uitstraling voor de buurt en voor de stad. Door de vergroening van de buitenzijde van de garage, krijgt de Kamp door uitstraling en gebruik een andere en meer positieve plek in de buurt en in de stad. Om dit te kunnen realiseren heeft de gemeente het bedrijf “De Dakdokters” gevraagd om een voorlopig te maken.</text:p>
            <text:p text:style-name="tussenkopcur">
            <text:span text:style-name="nadrukvet">
              <text:span text:style-name="nadrukcur">Inspraak</text:span>
            </text:span>
          </text:p>
            <text:p text:style-name="common-al">Het college van B&amp;W van de gemeente Haarlem heeft op dinsdag 28 juni 2016 besloten het Voorlopig Ontwerp (VO) voor het vergroenen van parkeergarage De Kamp vrij te geven voor inspraak. De inspraaktermijn start op 5 juli en loopt tot 30 augustus 2016.</text:p>
            <text:p text:style-name="common-al">Tijdens deze periode van inspraak kunt u uw zienswijze op het Voorlopig Ontwerp kenbaar te maken. Dit kan via centrum@haarlem.nl o.v.v Inspraakreactie VO Vergroenen De Kamp of per post via Postbus 511, 2003 PB Haarlem t.a.v. Afdeling GOB, mevr. B. Verburg, onderwerp: inspraakreactie VO vergroenen De Kamp.</text:p>
            <text:p text:style-name="common-al">Het Voorlopig Ontwerp is digitaal in te zien op de website <text:a xlink:href="https://www.haarlem.nl/het-vergroenen-van-parkeergarage-de-kamp/" xlink:type="simple">https://www.haarlem.nl/het-vergroenen-van-parkeergarage-de-kamp/</text:a>.</text:p>
            <text:p text:style-name="common-al">Ook kunt u het ontwerp inzien op de leesbalie op de 2e verdieping van de Raakspoort, Zijlweg 39 in Haarlem. De openingstijden zijn maandag tot en met vrijdag van 09.00 tot 16.00 uur en op donderdagavond doorlopend tot 20.00 uur.</text:p>
            <text:p text:style-name="last-al">Na afloop van de inspraakperiode, worden alle inspraakreacties afgewogen en eventueel verwerkt in het definitieve ontwerp. Indieners van inspraakreacties worden hierover geïnform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980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0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0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even voorlopig ontwerp Vergroenen parkeergarage De 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05</meta:user-defined>
    <meta:user-defined meta:name="OVERHEIDop.GmbID/DC.identifier">gmb-2016-89805</meta:user-defined>
    <meta:user-defined meta:name="OVERHEID.TaxonomieBeleidsagenda/OVERHEID.category">Ruimte en infrastructuur | Organisatie en beleid</meta:user-defined>
    <meta:user-defined meta:name="OVERHEIDop.referentienummer">https://gemeentebestuur.haarlem.nl/Vergaderingen/Besluitenlijst-BenW/2016/28-juni/10:00</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DV 1</meta:user-defined>
    <meta:user-defined meta:name="OVERHEIDop.woonplaats">Haarlem</meta:user-defined>
    <meta:user-defined meta:name="OVERHEIDop.straatnaam">De Witstraat</meta:user-defined>
    <meta:user-defined meta:name="OVERHEID.Gemeente/OVERHEID.authority">Haarlem</meta:user-defined>
    <meta:user-defined meta:name="OVERHEID.Gemeente/DCTERMS.publisher">Haarlem</meta:user-defined>
    <meta:user-defined meta:name="OVERHEIDgvop.Informatietype/DC.type">Overige overheidsinformatie</meta:user-defined>
    <meta:user-defined meta:name="OVERHEID.EPSG28992/DC.spatial">103888 487982</meta:user-defined>
    <meta:user-defined meta:name="OVERHEIDop.versieInformatie"/>
  </office:meta>
</office:document-meta>
</file>