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het adres Noorderbolwerk 34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juni 2016 de volgende omgevingsvergunning verleend (reguliere procedure):</text:p>
            <text:p text:style-name="common-al"/>
            <text:p text:style-name="common-al">
            <text:span text:style-name="nadrukvet">Noorderbolwerk 34, 8801KL Franeker : uitvoeren van graafwerkzaamheden ten behoeve van het leggen van een gasleiding (registratienummer: O-2016-0085).</text:span>
          </text:p>
            <text:p text:style-name="common-al"/>
            <text:p text:style-name="common-al">
            <text:span text:style-name="nadrukvet">Heeft u vragen?</text:span>
          </text:p>
            <text:p text:style-name="common-al">Voor  informatie over de aanvraag of procedure kunt u bellen met de afdeling Ruimte 14 0517.</text:p>
            <text:p text:style-name="common-al">Dit kan op werkdagen tussen 8.00 en 16.30 uur.</text:p>
            <text:p text:style-name="common-al"/>
            <text:p text:style-name="common-al">
            <text:span text:style-name="nadrukvet">Bent u het niet eens met een besluit over een vergunning? </text:span>
          </text:p>
            <text:p text:style-name="common-al">Dan kunt u hiertegen bezwaar maken. Doet u dat binnen zes weken na de datum van het besluit (verzenddatum). U stuurt uw bezwaar naar burgemeester en wethouders, Postbus 58, 8800 AB  FRANEKER.</text:p>
            <text:p text:style-name="common-al">In uw bezwaar staat in ieder geval uw naam en adres, de datum, het besluit waar u het niet mee eens bent en waarom u het niet eens bent met dit besluit. U moet het bezwaar ook ondertekenen.</text:p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 de: </text:p>
            <text:p text:style-name="common-al"> </text:p>
            <text:p text:style-name="common-al">Rechtbank Noord 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8980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0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0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hoogte van het adres Noorderbolwerk 34 te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801</meta:user-defined>
    <meta:user-defined meta:name="OVERHEIDop.GmbID/DC.identifier">gmb-2016-89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01KL 34</meta:user-defined>
    <meta:user-defined meta:name="OVERHEIDop.woonplaats">Franeker</meta:user-defined>
    <meta:user-defined meta:name="OVERHEIDop.straatnaam">Noorderbolwerk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5704 577893</meta:user-defined>
    <meta:user-defined meta:name="OVERHEIDop.versieInformatie"/>
  </office:meta>
</office:document-meta>
</file>