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Nijmeegse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aan de gemeente Lingewaard voor het plaatsen van diverse objecten in de Dorpsstraat en Loostraat tijdens de doorkomst van de Nijmeegse Vierdaagse <text:span text:style-name="nadrukcur">(27-06-2016) (6681 BJ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80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0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Nijmeegse 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00</meta:user-defined>
    <meta:user-defined meta:name="OVERHEIDop.GmbID/DC.identifier">gmb-2016-89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J 16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57 433533</meta:user-defined>
    <meta:user-defined meta:name="OVERHEIDop.versieInformatie"/>
  </office:meta>
</office:document-meta>
</file>