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tteweg 31 Drie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9 december 2015 hebben ontvangen:</text:p>
            <text:p text:style-name="common-al"> Driewegen, Platteweg 31,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89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tteweg 31 Drie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898</meta:user-defined>
    <meta:user-defined meta:name="OVERHEIDop.GmbID/DC.identifier">gmb-2016-8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8AA 31</meta:user-defined>
    <meta:user-defined meta:name="OVERHEIDop.woonplaats">Driewegen</meta:user-defined>
    <meta:user-defined meta:name="OVERHEIDop.straatnaam">Platte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5422 382942</meta:user-defined>
    <meta:user-defined meta:name="OVERHEIDop.versieInformatie"/>
  </office:meta>
</office:document-meta>
</file>