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straat 21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een winkelpand omzetten in 7 studio’s</text:p>
            <text:p text:style-name="common-al">Datum indiening: 29 juni 2016</text:p>
            <text:p text:style-name="common-al">Wabonummer: D16/013519</text:p>
            <text:p text:style-name="common-al">De gemeente neemt eerst een besluit over de ingediende aanvraag, dit besluit wordt dan gepubliceerd. Pas daarna kunt u een bezwaar of zienswijze indienen.</text:p>
            <text:p text:style-name="last-al">De aanvraag en bijbehorende tekeningen kunt u op verzoek inzien in het stadhuis of  kan op verzoek digitaal worden toegezonden door een mail te sturen aan infoomgevingsloket@apeldoorn.nl. De openingstijden van het stadhuis en het Omgevingsloket vindt u op www.apeldoorn.nl/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89797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797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797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naalstraat 21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797</meta:user-defined>
    <meta:user-defined meta:name="OVERHEIDop.GmbID/DC.identifier">gmb-2016-89797</meta:user-defined>
    <meta:user-defined meta:name="OVERHEID.TaxonomieBeleidsagenda/OVERHEID.category">Ruimte en infrastructuur | Organisatie en beleid</meta:user-defined>
    <meta:user-defined meta:name="OVERHEIDop.referentienummer">D16/013519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ML 21</meta:user-defined>
    <meta:user-defined meta:name="OVERHEIDop.woonplaats">Apeldoorn</meta:user-defined>
    <meta:user-defined meta:name="OVERHEIDop.straatnaam">Kanaal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579 469615</meta:user-defined>
    <meta:user-defined meta:name="OVERHEIDop.versieInformatie"/>
  </office:meta>
</office:document-meta>
</file>