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 Het college heeft het voornemen de betrokken persoon ambtshalve uit te schrijven uit Nederland.</text:p>
            <text:p text:style-name="common-al"/>
            <text:p text:style-name="common-al">Geslachtsnaam en voorletters: Goudemond, K .</text:p>
            <text:p text:style-name="common-al">Geboortedatum: 25-11-1956</text:p>
            <text:p text:style-name="common-al">Adres: Stationsstraat 9 te Winschoten</text:p>
            <text:p text:style-name="common-al">Datum besluit: 06-07-2016 </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span text:style-name="nadrukvet"/>
          </text:p>
            <text:p text:style-name="common-al">
            <text:span text:style-name="nadrukvet">Wilt u meer weten?</text:span> Belt u dan met het cluster Dienstverlening, Team KCC/BRP, telefoonnummer: (0597) 48 20 00.</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979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9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9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92</meta:user-defined>
    <meta:user-defined meta:name="OVERHEIDop.GmbID/DC.identifier">gmb-2016-8979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H 9</meta:user-defined>
    <meta:user-defined meta:name="OVERHEIDop.woonplaats">Winschoten</meta:user-defined>
    <meta:user-defined meta:name="OVERHEIDop.straatnaam">Stations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275 573833</meta:user-defined>
    <meta:user-defined meta:name="OVERHEIDop.versieInformatie"/>
  </office:meta>
</office:document-meta>
</file>