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ruitbedrijf/landwinkel ‘De Woerd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uitbedrijf/landwinkel ‘De Woerdt’, voor het organiseren van een Zomerfair rondom de boerderij   aan de Woerdsestraat 4 in Ressen op 27 augustus 2016 <text:span text:style-name="nadrukcur">(6684 DL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7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ruitbedrijf/landwinkel ‘De Woerdt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91</meta:user-defined>
    <meta:user-defined meta:name="OVERHEIDop.GmbID/DC.identifier">gmb-2016-89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L</meta:user-defined>
    <meta:user-defined meta:name="OVERHEIDop.woonplaats">Ressen</meta:user-defined>
    <meta:user-defined meta:name="OVERHEIDop.straatnaam">Woer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8466 433247</meta:user-defined>
    <meta:user-defined meta:name="OVERHEIDop.versieInformatie"/>
  </office:meta>
</office:document-meta>
</file>