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Scharren 23 a: ontvangen melding Activiteitenbesluit milieubeheer wijziging inrichting stal (MB 20160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anuari 2016</text:span> is een melding op grond van het Activiteitenbesluit milieubeheer ontvangen voor deze locatie. Het gaat om het <text:span text:style-name="nadrukvet">veranderen van de inrichting van de 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97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7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7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rsterbrug, Scharren 23 a: ontvangen melding Activiteitenbesluit milieubeheer wijziging inrichting stal (MB 201600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79</meta:user-defined>
    <meta:user-defined meta:name="OVERHEIDop.GmbID/DC.identifier">gmb-2016-89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M 23a</meta:user-defined>
    <meta:user-defined meta:name="OVERHEIDop.woonplaats">Scharsterbrug</meta:user-defined>
    <meta:user-defined meta:name="OVERHEIDop.straatnaam">Scha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712 550413</meta:user-defined>
    <meta:user-defined meta:name="OVERHEIDop.versieInformatie"/>
  </office:meta>
</office:document-meta>
</file>