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angakkerschans 3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6/2016, verwijderen asbest, Langakkerschans 38, 9693 AV Bad Nieuweschans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7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Langakkerschans 3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89</meta:user-defined>
    <meta:user-defined meta:name="OVERHEIDop.GmbID/DC.identifier">gmb-2016-89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V 38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929 579117</meta:user-defined>
    <meta:user-defined meta:name="OVERHEIDop.versieInformatie"/>
  </office:meta>
</office:document-meta>
</file>