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ijers 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jers Barbecue, voor het organiseren van een terras met activiteiten tijdens de Kermis in Gendt  op 30 augustus 2016 <text:span text:style-name="nadrukcur">(6691 CN)</text:span></text:p>
            <text:p text:style-name="last-al">De ingekomen aanvragen onder liggen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978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8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8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Weijers 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787</meta:user-defined>
    <meta:user-defined meta:name="OVERHEIDop.GmbID/DC.identifier">gmb-2016-897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CN</meta:user-defined>
    <meta:user-defined meta:name="OVERHEIDop.woonplaats">Gendt</meta:user-defined>
    <meta:user-defined meta:name="OVERHEIDop.straatnaam">Nijmeeg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875 431932</meta:user-defined>
    <meta:user-defined meta:name="OVERHEIDop.versieInformatie"/>
  </office:meta>
</office:document-meta>
</file>