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30: Nieuwe aanvraag omgevingsvergunning, kappen van 1 spar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30, kappen van 1 spar en 1 amerikaanse eik, ZAAK162802, ontvangen op 01-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978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8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8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30: Nieuwe aanvraag omgevingsvergunning, kappen van 1 spar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86</meta:user-defined>
    <meta:user-defined meta:name="OVERHEIDop.GmbID/DC.identifier">gmb-2016-897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J 30</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69 444427</meta:user-defined>
    <meta:user-defined meta:name="OVERHEIDop.versieInformatie"/>
  </office:meta>
</office:document-meta>
</file>