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Datum indiening: 19 juni 2014</text:p>
            <text:p text:style-name="common-al">Omschrijving: dieseltank geplaatst om water te verwarmen</text:p>
            <text:p text:style-name="common-al">Adres: Looveer 1 C Huissen</text:p>
            <text:p text:style-name="common-al">Besluit: Melding geaccepteerd</text:p>
            <text:p text:style-name="last-al">Datum besluit: 22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7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84</meta:user-defined>
    <meta:user-defined meta:name="OVERHEIDop.GmbID/DC.identifier">gmb-2016-89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384 438762</meta:user-defined>
    <meta:user-defined meta:name="OVERHEIDop.versieInformatie"/>
  </office:meta>
</office:document-meta>
</file>