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17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8/06/2016, verwijderen asbest, Hermelijnlaan 176, 9675 KX Winschoten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7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17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82</meta:user-defined>
    <meta:user-defined meta:name="OVERHEIDop.GmbID/DC.identifier">gmb-2016-89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X 176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37 575870</meta:user-defined>
    <meta:user-defined meta:name="OVERHEIDop.versieInformatie"/>
  </office:meta>
</office:document-meta>
</file>