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ssen, 1 meelbes en 1 kastanje, openbaar terrein schoolplein Hofdijkstraat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C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schoolplein Hofdijkstraat 12 Alkmaar:</text:span> het kappen van 3 essen, 1 meelbes en 1 kastanje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essen, 1 meelbes en 1 kastanje, openbaar terrein schoolplein Hofdijkstraat 1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78</meta:user-defined>
    <meta:user-defined meta:name="OVERHEIDop.GmbID/DC.identifier">gmb-2016-89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EC 12</meta:user-defined>
    <meta:user-defined meta:name="OVERHEIDop.woonplaats">Alkmaar</meta:user-defined>
    <meta:user-defined meta:name="OVERHEIDop.straatnaam">Hofdij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9 515796</meta:user-defined>
    <meta:user-defined meta:name="OVERHEIDop.versieInformatie"/>
  </office:meta>
</office:document-meta>
</file>