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 19 te Koudekerke ontwerpomgevingsvergunning voor het brandveilig gebruik van het gebouw (uitgebreide voorbereidingsprocedure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zijn voornemens om een omgevingsvergunning te verlenen voor het brandveilig gebruik van het gebouw . </text:p>
            <text:p text:style-name="common-al">De aanvraag met de daarbij behorende stukken en de ontwerpomgevingsvergunning liggen van 30 juni 2016 t/m  10 augustus 2016  ter inzage. </text:p>
            <text:p text:style-name="common-al">Tijdens deze termijn kan een ieder een mondelinge of schriftelijke zienswijze indienen bij het college. Voor het indienen van een mondelinge zienswijze kunt u een afspraak maken met Karin Rewijk-Labruyere, telefoonnummer: 0118-555 228 of email: K.Rewijk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U kunt ons ook mailen: gemeente@veere.nl.</text:p>
            <text:p text:style-name="common-al"/>
            <text:p text:style-name="last-al">De officiële publicatie heeft plaatsgevonden in huis-aan-huis 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6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6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6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 19 te Koudekerke ontwerpomgevingsvergunning voor het brandveilig gebruik van het gebouw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65</meta:user-defined>
    <meta:user-defined meta:name="OVERHEIDop.GmbID/DC.identifier">gmb-2016-897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S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392 388657</meta:user-defined>
    <meta:user-defined meta:name="OVERHEIDop.versieInformatie"/>
  </office:meta>
</office:document-meta>
</file>