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ongenummerd te Veere intrekken aanvraag omgevingsvergunning voor het herinrichten van een gedeelte van een 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3-06-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6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ongenummerd te Veere intrekken aanvraag omgevingsvergunning voor het herinrichten van een gedeelte van e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64</meta:user-defined>
    <meta:user-defined meta:name="OVERHEIDop.GmbID/DC.identifier">gmb-2016-8976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NA 55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013 396037</meta:user-defined>
    <meta:user-defined meta:name="OVERHEIDop.versieInformatie"/>
  </office:meta>
</office:document-meta>
</file>