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straat 16 te Serooskerke, intrekken aanvraag omgevingsvergunning voor het aanbouwen van een bijkeuk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8-06-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6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straat 16 te Serooskerke, intrekken aanvraag omgevingsvergunning voor het aanbouwen van een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62</meta:user-defined>
    <meta:user-defined meta:name="OVERHEIDop.GmbID/DC.identifier">gmb-2016-89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BP 16</meta:user-defined>
    <meta:user-defined meta:name="OVERHEIDop.woonplaats">Serooskerke</meta:user-defined>
    <meta:user-defined meta:name="OVERHEIDop.straatnaam">Bisschop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958 396966</meta:user-defined>
    <meta:user-defined meta:name="OVERHEIDop.versieInformatie"/>
  </office:meta>
</office:document-meta>
</file>