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4 te Domburg verleende omgevingsvergunning voor het verbouwen van een woning, het plaatsen van een dakkapel, kozijn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</text:p>
            <text:p text:style-name="common-al">De openingstijden van de balie zijn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4 te Domburg verleende omgevingsvergunning voor het verbouwen van een woning, het plaatsen van een dakkapel, kozijnen 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61</meta:user-defined>
    <meta:user-defined meta:name="OVERHEIDop.GmbID/DC.identifier">gmb-2016-89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1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67 398674</meta:user-defined>
    <meta:user-defined meta:name="OVERHEIDop.versieInformatie"/>
  </office:meta>
</office:document-meta>
</file>