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tjehstraat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tjehstraat 19 en 21, zaaknummer 119244</text:p>
            <text:p text:style-name="common-al">Voor: bouwen erfafscheiding tussen nr. 19 en nr. 21 , datum ontvangst 02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975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tjehstraat 19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89756</meta:user-defined>
    <meta:user-defined meta:name="OVERHEIDop.GmbID/DC.identifier">gmb-2016-89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V 19</meta:user-defined>
    <meta:user-defined meta:name="OVERHEIDop.woonplaats">Winterswijk</meta:user-defined>
    <meta:user-defined meta:name="OVERHEIDop.straatnaam">Atjeh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855 443962</meta:user-defined>
    <meta:user-defined meta:name="OVERHEIDop.versieInformatie"/>
  </office:meta>
</office:document-meta>
</file>