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5 te Oostkapelle verleende omgevingsvergunning voor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06-2016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5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35 te Oostkapelle verleende omgevingsvergunning voor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54</meta:user-defined>
    <meta:user-defined meta:name="OVERHEIDop.GmbID/DC.identifier">gmb-2016-89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CB 35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388 399086</meta:user-defined>
    <meta:user-defined meta:name="OVERHEIDop.versieInformatie"/>
  </office:meta>
</office:document-meta>
</file>