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53 te Vrouwenplder verleende omgevingsvergunning voor het dichtzetten van een bestaand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06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53 te Vrouwenplder verleende omgevingsvergunning voor het dichtzetten van een bestaand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50</meta:user-defined>
    <meta:user-defined meta:name="OVERHEIDop.GmbID/DC.identifier">gmb-2016-8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53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965 401057</meta:user-defined>
    <meta:user-defined meta:name="OVERHEIDop.versieInformatie"/>
  </office:meta>
</office:document-meta>
</file>