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ik, op het terrein van de school aan de noordkant naast Schoolstraat 1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C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 het terrein van de school aan de noordkant naast Schoolstraat 11 Koedijk:</text:span> het kappen van 1 eik </text:p>
            <text:p text:style-name="common-al"> 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7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ik, op het terrein van de school aan de noordkant naast Schoolstraat 11,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75</meta:user-defined>
    <meta:user-defined meta:name="OVERHEIDop.GmbID/DC.identifier">gmb-2016-89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CC 11</meta:user-defined>
    <meta:user-defined meta:name="OVERHEIDop.woonplaats">Koedijk</meta:user-defined>
    <meta:user-defined meta:name="OVERHEIDop.straatnaam">Schoo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93 521048</meta:user-defined>
    <meta:user-defined meta:name="OVERHEIDop.versieInformatie"/>
  </office:meta>
</office:document-meta>
</file>