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seweg 31 te Biggekerke, aanvraag omgevingsvergunning voor het plaatsen van een chal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jun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974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4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4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seweg 31 te Biggekerke, aanvraag omgevingsvergunning voor het plaatsen van een chal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743</meta:user-defined>
    <meta:user-defined meta:name="OVERHEIDop.GmbID/DC.identifier">gmb-2016-89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RE 31</meta:user-defined>
    <meta:user-defined meta:name="OVERHEIDop.woonplaats">Biggekerke</meta:user-defined>
    <meta:user-defined meta:name="OVERHEIDop.straatnaam">Koudeker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6088 390821</meta:user-defined>
    <meta:user-defined meta:name="OVERHEIDop.versieInformatie"/>
  </office:meta>
</office:document-meta>
</file>