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reveld ongenummerd te Koudekerke, aanvraag omgevingsvergunning voor het bouwen van een energieneutrale loods met een showroom, het maken van een uitweg en het plaatsen van 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4 jun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89742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74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74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rreveld ongenummerd te Koudekerke, aanvraag omgevingsvergunning voor het bouwen van een energieneutrale loods met een showroom, het maken van een uitweg en het plaats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742</meta:user-defined>
    <meta:user-defined meta:name="OVERHEIDop.GmbID/DC.identifier">gmb-2016-8974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1GA 22a</meta:user-defined>
    <meta:user-defined meta:name="OVERHEIDop.woonplaats">Koudekerke</meta:user-defined>
    <meta:user-defined meta:name="OVERHEIDop.straatnaam">Karreveld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8067 390025</meta:user-defined>
    <meta:user-defined meta:name="OVERHEIDop.versieInformatie"/>
  </office:meta>
</office:document-meta>
</file>